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20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ОКС-36/ЗУ/2022/000196испр</text:p>
          </table:table-cell>
          <table:table-cell table:number-columns-repeated="4" table:style-name="ce1"/>
          <table:table-cell office:value-type="string" table:style-name="ce3">
            <text:p>16.06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1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4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6:34:0209016:2250</text:p>
          </table:table-cell>
          <table:covered-table-cell/>
          <table:table-cell office:value-type="float" office:value="25740571.079999998" table:style-name="ce11">
            <text:p>25740571,08</text:p>
          </table:table-cell>
          <table:table-cell office:value-type="string" table:number-columns-spanned="2" table:number-rows-spanned="1" table:style-name="ce18">
            <text:p>12.05.2022</text:p>
          </table:table-cell>
          <table:covered-table-cell/>
          <table:table-cell office:value-type="string" table:style-name="ce8">
            <text:p>24.03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4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4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table:style-name="ce8"/>
          <table:table-cell table:number-columns-spanned="3" table:number-rows-spanned="1" table:style-name="ce18"/>
          <table:covered-table-cell table:number-columns-repeated="2"/>
          <table:table-cell table:number-columns-spanned="2" table:number-rows-spanned="1" table:style-name="ce18"/>
          <table:covered-table-cell/>
          <table:table-cell table:style-name="ce8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5">
            <text:p>E4F14A3E68C32D861C7D3764896FC8A57DDE1E9FB8ECCC6391B14C7D59081123355501974828E2006B14245028655752D1C62188F2A7205F883193240A0726FC</text:p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6">
            <text:p>Начальник отдела мониторинга рынка недвижимости <text:s text:c="26"/>(Приказ №7-о от 24.03.2021)</text:p>
          </table:table-cell>
          <table:covered-table-cell/>
          <table:table-cell table:style-name="ce9"/>
          <table:table-cell table:number-columns-spanned="2" table:number-rows-spanned="1" table:style-name="ce16"/>
          <table:covered-table-cell/>
          <table:table-cell table:style-name="ce9"/>
          <table:table-cell office:value-type="string" table:style-name="ce12">
            <text:p>Латынина Ирина Александровна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13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Марчук Надежда Валентиновна</meta:initial-creator>
    <dc:creator>Пользователь</dc:creator>
    <meta:creation-date>2022-06-17T09:05:04Z</meta:creation-date>
    <dc:date>2022-06-17T09:05:04Z</dc:date>
  </office:meta>
</office:document-meta>
</file>